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0000000F1CCD473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14.75cm"/>
    </style:style>
    <style:style style:name="Tabela1.1" style:family="table-row">
      <style:table-row-properties style:min-row-height="0.208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2" style:family="table-row">
      <style:table-row-properties style:min-row-height="0.123cm" style:keep-together="true" fo:keep-together="auto"/>
    </style:style>
    <style:style style:name="Tabela2" style:family="table">
      <style:table-properties style:width="17.856cm" table:align="left" style:writing-mode="lr-tb"/>
    </style:style>
    <style:style style:name="Tabela2.A" style:family="table-column">
      <style:table-column-properties style:column-width="2.249cm"/>
    </style:style>
    <style:style style:name="Tabela2.B" style:family="table-column">
      <style:table-column-properties style:column-width="4.397cm"/>
    </style:style>
    <style:style style:name="Tabela2.C" style:family="table-column">
      <style:table-column-properties style:column-width="0.522cm"/>
    </style:style>
    <style:style style:name="Tabela2.D" style:family="table-column">
      <style:table-column-properties style:column-width="4.586cm"/>
    </style:style>
    <style:style style:name="Tabela2.E" style:family="table-column">
      <style:table-column-properties style:column-width="0.499cm"/>
    </style:style>
    <style:style style:name="Tabela2.F" style:family="table-column">
      <style:table-column-properties style:column-width="4.249cm"/>
    </style:style>
    <style:style style:name="Tabela2.G" style:family="table-column">
      <style:table-column-properties style:column-width="1.353cm"/>
    </style:style>
    <style:style style:name="Tabela2.1" style:family="table-row">
      <style:table-row-properties style:min-row-height="0.18cm" style:keep-together="true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middle" fo:padding="0cm" fo:border="0.018cm solid #000000" style:writing-mode="lr-tb"/>
    </style:style>
    <style:style style:name="Tabela3" style:family="table">
      <style:table-properties style:width="18.055cm" table:align="left" style:writing-mode="lr-tb"/>
    </style:style>
    <style:style style:name="Tabela3.A" style:family="table-column">
      <style:table-column-properties style:column-width="3.212cm"/>
    </style:style>
    <style:style style:name="Tabela3.B" style:family="table-column">
      <style:table-column-properties style:column-width="4.136cm"/>
    </style:style>
    <style:style style:name="Tabela3.C" style:family="table-column">
      <style:table-column-properties style:column-width="3.993cm"/>
    </style:style>
    <style:style style:name="Tabela3.D" style:family="table-column">
      <style:table-column-properties style:column-width="3.168cm"/>
    </style:style>
    <style:style style:name="Tabela3.E" style:family="table-column">
      <style:table-column-properties style:column-width="3.5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="0.097cm" fo:border="0.018cm solid #000000" style:writing-mode="lr-tb"/>
    </style:style>
    <style:style style:name="Tabela4" style:family="table">
      <style:table-properties style:width="17.381cm" table:align="left" style:writing-mode="lr-tb"/>
    </style:style>
    <style:style style:name="Tabela4.A" style:family="table-column">
      <style:table-column-properties style:column-width="17.38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Parágrafo_20_da_20_Lista">
      <style:text-properties style:font-name="Courier New" fo:font-size="11pt" style:font-size-asian="11pt" style:font-name-complex="Courier New" style:font-size-complex="11pt"/>
    </style:style>
    <style:style style:name="P3" style:family="paragraph" style:parent-style-name="Título_20_da_20_tabela">
      <style:paragraph-properties style:snap-to-layout-grid="false"/>
      <style:text-properties style:font-name="Courier New" fo:font-size="11pt" fo:font-style="normal" style:font-size-asian="11pt" style:language-asian="zxx" style:country-asian="none" style:font-style-asian="normal" style:font-name-complex="Courier New" style:font-size-complex="11pt" style:language-complex="zxx" style:country-complex="none" style:font-weight-complex="bold"/>
    </style:style>
    <style:style style:name="P4" style:family="paragraph" style:parent-style-name="Conteúdo_20_da_20_tabela">
      <style:paragraph-properties fo:text-align="center" style:justify-single-word="false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1pt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margin-left="-3cm" fo:margin-right="-2.91cm" fo:text-align="center" style:justify-single-word="false" fo:text-indent="0cm" style:auto-text-indent="false">
        <style:tab-stops>
          <style:tab-stop style:position="13.501cm" style:type="center"/>
          <style:tab-stop style:position="21.001cm" style:type="right"/>
        </style:tab-stops>
      </style:paragraph-properties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3" style:family="paragraph" style:parent-style-name="Standard">
      <style:paragraph-properties fo:margin-left="-3cm" fo:margin-right="-2.91cm" fo:margin-top="0cm" fo:margin-bottom="0.212cm" style:line-height-at-least="0.353cm" fo:text-align="center" style:justify-single-word="false" fo:orphans="2" fo:widows="2" fo:text-indent="0cm" style:auto-text-indent="false" style:text-autospace="ideograph-alpha">
        <style:tab-stops>
          <style:tab-stop style:position="13.501cm" style:type="center"/>
          <style:tab-stop style:position="21.001cm" style:type="right"/>
        </style:tab-stops>
      </style:paragraph-properties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14" style:family="paragraph" style:parent-style-name="Standard" style:master-page-name="Standard">
      <style:paragraph-properties fo:margin-left="-3cm" fo:margin-right="-2.91cm" fo:margin-top="0cm" fo:margin-bottom="0.212cm" style:line-height-at-least="0.353cm" fo:text-align="center" style:justify-single-word="false" fo:orphans="2" fo:widows="2" fo:text-indent="0cm" style:auto-text-indent="false" style:page-number="auto" style:text-autospace="ideograph-alpha">
        <style:tab-stops>
          <style:tab-stop style:position="13.501cm" style:type="center"/>
          <style:tab-stop style:position="21.001cm" style:type="right"/>
        </style:tab-stops>
      </style:paragraph-properties>
    </style:style>
    <style:style style:name="P15" style:family="paragraph" style:parent-style-name="Standard">
      <style:paragraph-properties fo:margin-left="-0.034cm" fo:margin-right="0cm" fo:text-indent="0cm" style:auto-text-indent="false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16" style:family="paragraph" style:parent-style-name="Standard">
      <style:paragraph-properties fo:margin-left="-0.034cm" fo:margin-right="0cm" fo:margin-top="0.141cm" fo:margin-bottom="0.141cm" fo:text-indent="0cm" style:auto-text-indent="false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1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18" style:family="paragraph" style:parent-style-name="Standard">
      <style:paragraph-properties fo:margin-left="0.25cm" fo:margin-right="0cm" fo:margin-top="0.141cm" fo:margin-bottom="0.141cm" fo:text-align="justify" style:justify-single-word="false" fo:text-indent="0cm" style:auto-text-indent="false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19" style:family="paragraph" style:parent-style-name="Standard">
      <style:paragraph-properties fo:margin-left="0.166cm" fo:margin-right="0.224cm" fo:text-align="center" style:justify-single-word="false" fo:text-indent="0cm" style:auto-text-indent="false" style:snap-to-layout-gri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.275cm" fo:margin-right="0.086cm" fo:text-align="center" style:justify-single-word="false" fo:text-indent="0cm" style:auto-text-indent="false" style:snap-to-layout-gri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top="0.141cm" fo:margin-bottom="0.141cm" style:snap-to-layout-grid="false"/>
    </style:style>
    <style:style style:name="P22" style:family="paragraph" style:parent-style-name="Standard">
      <style:paragraph-properties fo:margin-top="0.141cm" fo:margin-bottom="0.141cm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23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24" style:family="paragraph" style:parent-style-name="Standard">
      <style:paragraph-properties fo:margin-left="0cm" fo:margin-right="-1.64cm" fo:text-indent="0cm" style:auto-text-indent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25" style:family="paragraph" style:parent-style-name="Standard">
      <style:paragraph-properties fo:margin-top="0.4cm" fo:margin-bottom="0cm" style:line-height-at-least="0.35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26" style:family="paragraph" style:parent-style-name="Normal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T6" style:family="text">
      <style:text-properties style:font-name="Courier New" fo:font-size="11pt" style:font-size-asian="11pt" style:font-name-complex="Courier New" style:font-size-complex="11pt"/>
    </style:style>
    <style:style style:name="T7" style:family="text">
      <style:text-properties style:font-name="Courier New" fo:font-size="11pt" fo:font-style="normal" style:font-size-asian="11pt" style:language-asian="zxx" style:country-asian="none" style:font-style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Resolução Nº 039/2016</text:p>
      <text:p text:style-name="P12">ANEXO I - FORMULÁRIO DE ALTERAÇÃO DE FÉRIA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OME:</text:p>
          </table:table-cell>
          <table:table-cell table:style-name="Tabela1.A1" office:value-type="string">
            <text:p text:style-name="P18">______________________________________________________________</text:p>
          </table:table-cell>
        </table:table-row>
        <table:table-row table:style-name="Tabela1.2">
          <table:table-cell table:style-name="Tabela1.A1" office:value-type="string">
            <text:p text:style-name="P16">CARGO:</text:p>
          </table:table-cell>
          <table:table-cell table:style-name="Tabela1.A1" office:value-type="string">
            <text:p text:style-name="P18">______________________________________________________________</text:p>
          </table:table-cell>
        </table:table-row>
        <table:table-row table:style-name="Tabela1.2">
          <table:table-cell table:style-name="Tabela1.A1" office:value-type="string">
            <text:p text:style-name="P16">LOTAÇÃO:</text:p>
          </table:table-cell>
          <table:table-cell table:style-name="Tabela1.A1" office:value-type="string">
            <text:p text:style-name="P18">______________________________________________________________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>TIPO:</text:p>
          </table:table-cell>
          <table:table-cell table:style-name="Tabela2.A1" office:value-type="string">
            <text:p text:style-name="P17">Interesse do servidor</text:p>
          </table:table-cell>
          <table:table-cell table:style-name="Tabela2.C1" office:value-type="string">
            <text:p text:style-name="P8"/>
          </table:table-cell>
          <table:table-cell table:style-name="Tabela2.D1" office:value-type="string">
            <text:p text:style-name="P17">Interesse da Administração</text:p>
          </table:table-cell>
          <table:table-cell table:style-name="Tabela2.C1" office:value-type="string">
            <text:p text:style-name="P8"/>
          </table:table-cell>
          <table:table-cell table:style-name="Tabela2.D1" office:value-type="string">
            <text:p text:style-name="P17">Licença/</text:p>
            <text:p text:style-name="P17">Afastamento</text:p>
          </table:table-cell>
          <table:table-cell table:style-name="Tabela2.G1" office:value-type="string">
            <text:p text:style-name="P8"/>
          </table:table-cell>
        </table:table-row>
      </table:table>
      <text:p text:style-name="P9"><text:s text:c="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5">Período/</text:p>
              <text:p text:style-name="P5">Exercício</text:p>
            </table:table-cell>
            <table:table-cell table:style-name="Tabela3.A1" office:value-type="string">
              <text:p text:style-name="P3">Férias Previstas</text:p>
            </table:table-cell>
            <table:table-cell table:style-name="Tabela3.A1" office:value-type="string">
              <text:p text:style-name="P5">Novo Período</text:p>
            </table:table-cell>
            <table:table-cell table:style-name="Tabela3.A1" office:value-type="string">
              <text:p text:style-name="P19">Deseja antecipação de 50% do 13º salário?</text:p>
            </table:table-cell>
            <table:table-cell table:style-name="Tabela3.E1" office:value-type="string">
              <text:p text:style-name="P20">Deseja antecipação da remuneração do período de férias?</text:p>
            </table:table-cell>
          </table:table-row>
        </table:table-header-rows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</table:table>
      <text:p text:style-name="P10"/>
      <text:p text:style-name="P10"><text:span text:style-name="T4">JUSTIFICATIVA PARA ALTERAÇÃO</text:span><text:span text:style-name="T6">: (Art. 20 da Resolução TRT8 nº 39/2016)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</table:table-row>
        <table:table-row table:style-name="Tabela4.1">
          <table:table-cell table:style-name="Tabela4.A2" office:value-type="string">
            <text:p text:style-name="P22"/>
          </table:table-cell>
        </table:table-row>
      </table:table>
      <text:p text:style-name="Standard"/>
      <text:p text:style-name="P6">OBSERVAÇÕES:</text:p>
      <text:p text:style-name="P6"/>
      <text:list xml:id="list4367774542026810802" text:style-name="WW8Num2">
        <text:list-item>
          <text:p text:style-name="P23">Em caso de antecipação das férias integrais ou da primeira etapa, quando parceladas, este formulário deve ser encaminhado à COAPP com antecedência mínima de 45 dias.</text:p>
        </text:list-item>
        <text:list-item>
          <text:p text:style-name="P23">Em caso de adiamento das férias integrais ou da primeira etapa, quando parceladas, e se o pagamento já tiver sido processado, fica o servidor ciente da obrigação a restituir o crédito indevido na folha do mês seguinte, exceto se o período remarcado estiver compreendido no mesmo mês ou até o terceiro mês subsequente.</text:p>
        </text:list-item>
      </text:list>
      <text:p text:style-name="P2"/>
      <text:p text:style-name="P24">________________, ______ de _________________ de 20___.</text:p>
      <text:p text:style-name="P6"/>
      <text:p text:style-name="P7"/>
      <text:p text:style-name="P7">_____________________________________</text:p>
      <text:p text:style-name="P7">Requerente</text:p>
      <text:p text:style-name="P7"/>
      <text:p text:style-name="P7">_____________________________________</text:p>
      <text:p text:style-name="P25">Gestor(a) Imedi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Arial" fo:font-size="12pt" fo:language="pt" fo:country="B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Arial" style:font-name-asian="Arial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54cm" fo:margin-bottom="0cm" fo:line-height="150%" fo:text-align="justify" style:justify-single-word="false" fo:text-indent="0cm" style:auto-text-indent="false" fo:keep-with-next="always"/>
      <style:text-properties style:font-name="Courier New" fo:font-size="11pt" fo:font-weight="bold" style:font-name-asian="Lucida Sans Unicode" style:font-size-asian="11pt" style:font-weight-asian="bold" style:font-name-complex="Courier New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" style:family="paragraph" style:parent-style-name="WW-Título_20_Principal11111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WW-Título_20_Principal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</style:style>
    <style:style style:name="WW-Título_20_Principal111111112" style:display-name="WW-Título Principal111111112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Título_20_Principal1111111121" style:display-name="WW-Título Principal111111112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</style:style>
    <style:style style:name="WW-Título_20_Principal11111111211" style:display-name="WW-Título Principal111111112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</style:style>
    <style:style style:name="WW-Título_20_Principal111111112111" style:display-name="WW-Título Principal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21111" style:display-name="WW-Título Principal1111111121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</style:style>
    <style:style style:name="WW-Título_20_Principal11111111211111" style:display-name="WW-Título Principal11111111211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</style:style>
    <style:style style:name="WW-Título_20_Principal111111112111111" style:display-name="WW-Título Principal111111112111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Título_20_Principal1111111121111111" style:display-name="WW-Título Principal111111112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Título_20_Principal12" style:display-name="WW-Título Principal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</style:style>
    <style:style style:name="WW-Título_20_Principal121" style:display-name="WW-Título Principal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</style:style>
    <style:style style:name="WW-Legenda11111111111111111111111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WW-Índice1111111111111111111111111111111111111" style:family="paragraph" style:parent-style-name="Standard">
      <style:paragraph-properties fo:hyphenation-ladder-count="no-limit"/>
      <style:text-properties style:use-window-font-color="true" style:font-name="Arial" style:font-name-asian="Arial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Arial" style:font-name-asian="Arial" style:font-name-complex="Arial" fo:hyphenate="false" fo:hyphenation-remain-char-count="2" fo:hyphenation-push-char-count="2"/>
    </style:style>
    <style:style style:name="Normal2" style:family="paragraph" style:parent-style-name="Standard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Conteúdo_20_do_20_quadro" style:display-name="Conteúdo do quadro" style:family="paragraph" style:parent-style-name="Text_20_body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WW-Conteúdo_20_do_20_quadro1111111" style:display-name="WW-Conteúdo do quadro1111111" style:family="paragraph" style:parent-style-name="Text_20_body"/>
    <style:style style:name="WW-Conteúdo_20_do_20_quadro11111111" style:display-name="WW-Conteúdo do quadro11111111" style:family="paragraph" style:parent-style-name="Text_20_body"/>
    <style:style style:name="WW-Conteúdo_20_do_20_quadro111111111" style:display-name="WW-Conteúdo do quadro111111111" style:family="paragraph" style:parent-style-name="Text_20_body"/>
    <style:style style:name="WW-Conteúdo_20_do_20_quadro1111111111" style:display-name="WW-Conteúdo do quadro1111111111" style:family="paragraph" style:parent-style-name="Text_20_body"/>
    <style:style style:name="WW-Conteúdo_20_do_20_quadro11111111111" style:display-name="WW-Conteúdo do quadro11111111111" style:family="paragraph" style:parent-style-name="Text_20_body"/>
    <style:style style:name="WW-Conteúdo_20_do_20_quadro111111111111" style:display-name="WW-Conteúdo do quadro111111111111" style:family="paragraph" style:parent-style-name="Text_20_body"/>
    <style:style style:name="WW-Conteúdo_20_do_20_quadro1111111111111" style:display-name="WW-Conteúdo do quadro1111111111111" style:family="paragraph" style:parent-style-name="Text_20_body"/>
    <style:style style:name="WW-Conteúdo_20_do_20_quadro11111111111111" style:display-name="WW-Conteúdo do quadro11111111111111" style:family="paragraph" style:parent-style-name="Text_20_body"/>
    <style:style style:name="WW-Conteúdo_20_do_20_quadro111111111111111" style:display-name="WW-Conteúdo do quadro111111111111111" style:family="paragraph" style:parent-style-name="Text_20_body"/>
    <style:style style:name="WW-Conteúdo_20_do_20_quadro1111111111111111" style:display-name="WW-Conteúdo do quadro1111111111111111" style:family="paragraph" style:parent-style-name="Text_20_body"/>
    <style:style style:name="WW-Conteúdo_20_do_20_quadro11111111111111111" style:display-name="WW-Conteúdo do quadro11111111111111111" style:family="paragraph" style:parent-style-name="Text_20_body"/>
    <style:style style:name="WW-Conteúdo_20_do_20_quadro111111111111111111" style:display-name="WW-Conteúdo do quadro111111111111111111" style:family="paragraph" style:parent-style-name="Text_20_body"/>
    <style:style style:name="WW-Conteúdo_20_do_20_quadro1111111111111111111" style:display-name="WW-Conteúdo do quadro1111111111111111111" style:family="paragraph" style:parent-style-name="Text_20_body"/>
    <style:style style:name="WW-Conteúdo_20_do_20_quadro11111111111111111111" style:display-name="WW-Conteúdo do quadro11111111111111111111" style:family="paragraph" style:parent-style-name="Text_20_body"/>
    <style:style style:name="WW-Conteúdo_20_do_20_quadro111111111111111111111" style:display-name="WW-Conteúdo do quadro111111111111111111111" style:family="paragraph" style:parent-style-name="Text_20_body"/>
    <style:style style:name="WW-Conteúdo_20_do_20_quadro1111111111111111111111" style:display-name="WW-Conteúdo do quadro1111111111111111111111" style:family="paragraph" style:parent-style-name="Text_20_body"/>
    <style:style style:name="WW-Conteúdo_20_do_20_quadro11111111111111111111111" style:display-name="WW-Conteúdo do quadro11111111111111111111111" style:family="paragraph" style:parent-style-name="Text_20_body"/>
    <style:style style:name="WW-Conteúdo_20_do_20_quadro111111111111111111111111" style:display-name="WW-Conteúdo do quadro111111111111111111111111" style:family="paragraph" style:parent-style-name="Text_20_body"/>
    <style:style style:name="WW-Conteúdo_20_do_20_quadro1111111111111111111111111" style:display-name="WW-Conteúdo do quadro1111111111111111111111111" style:family="paragraph" style:parent-style-name="Text_20_body"/>
    <style:style style:name="WW-Conteúdo_20_do_20_quadro11111111111111111111111111" style:display-name="WW-Conteúdo do quadro11111111111111111111111111" style:family="paragraph" style:parent-style-name="Text_20_body"/>
    <style:style style:name="WW-Conteúdo_20_do_20_quadro111111111111111111111111111" style:display-name="WW-Conteúdo do quadro111111111111111111111111111" style:family="paragraph" style:parent-style-name="Text_20_body"/>
    <style:style style:name="WW-Conteúdo_20_do_20_quadro1111111111111111111111111111" style:display-name="WW-Conteúdo do quadro1111111111111111111111111111" style:family="paragraph" style:parent-style-name="Text_20_body"/>
    <style:style style:name="WW-Conteúdo_20_do_20_quadro11111111111111111111111111111" style:display-name="WW-Conteúdo do quadro11111111111111111111111111111" style:family="paragraph" style:parent-style-name="Text_20_body"/>
    <style:style style:name="WW-Conteúdo_20_do_20_quadro111111111111111111111111111111" style:display-name="WW-Conteúdo do quadro111111111111111111111111111111" style:family="paragraph" style:parent-style-name="Text_20_body"/>
    <style:style style:name="WW-Conteúdo_20_do_20_quadro1111111111111111111111111111111" style:display-name="WW-Conteúdo do quadro1111111111111111111111111111111" style:family="paragraph" style:parent-style-name="Text_20_body"/>
    <style:style style:name="WW-Conteúdo_20_do_20_quadro11111111111111111111111111111111" style:display-name="WW-Conteúdo do quadro11111111111111111111111111111111" style:family="paragraph" style:parent-style-name="Text_20_body"/>
    <style:style style:name="WW-Conteúdo_20_do_20_quadro111111111111111111111111111111111" style:display-name="WW-Conteúdo do quadro111111111111111111111111111111111" style:family="paragraph" style:parent-style-name="Text_20_body"/>
    <style:style style:name="WW-Conteúdo_20_do_20_quadro1111111111111111111111111111111111" style:display-name="WW-Conteúdo do quadro1111111111111111111111111111111111" style:family="paragraph" style:parent-style-name="Text_20_body"/>
    <style:style style:name="WW-Conteúdo_20_do_20_quadro11111111111111111111111111111111111" style:display-name="WW-Conteúdo do quadro11111111111111111111111111111111111" style:family="paragraph" style:parent-style-name="Text_20_body"/>
    <style:style style:name="WW-Conteúdo_20_do_20_quadro111111111111111111111111111111111111" style:display-name="WW-Conteúdo do quadro111111111111111111111111111111111111" style:family="paragraph" style:parent-style-name="Text_20_body"/>
    <style:style style:name="WW-Conteúdo_20_do_20_quadro1111111111111111111111111111111111111" style:display-name="WW-Conteúdo do quadro1111111111111111111111111111111111111" style:family="paragraph" style:parent-style-name="Text_20_body">
      <style:paragraph-properties fo:margin-top="0cm" fo:margin-bottom="0cm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Normal_20__28_Web_29_" style:display-name="WW-Normal (Web)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color="#006600" style:font-name="Times New Roman" style:font-name-asian="Times New Roman" style:font-name-complex="Times New Roman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1" style:family="paragraph" style:parent-style-name="Standard"/>
    <style:style style:name="Conteúdo_20_da_20_tabela" style:display-name="Conteúdo da tabela" style:family="paragraph" style:parent-style-name="Standard">
      <style:paragraph-properties fo:orphans="2" fo:widows="2" text:number-lines="false" text:line-number="0" style:text-autospace="ideograph-alpha"/>
      <style:text-properties fo:color="#000000" style:font-name="Times New Roman" style:font-name-asian="Times New Roman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106cm" fo:margin-bottom="0cm" fo:line-height="150%" fo:text-align="justify" style:justify-single-word="false" fo:text-indent="3cm" style:auto-text-indent="false"/>
      <style:text-properties style:font-name="Courier New" fo:font-size="11pt" style:font-size-asian="11pt" style:font-name-complex="Courier New"/>
    </style:style>
    <style:style style:name="VOTO" style:family="paragraph" style:parent-style-name="Standard">
      <style:paragraph-properties fo:margin-left="0cm" fo:margin-right="0cm" fo:margin-top="0.635cm" fo:margin-bottom="0cm" fo:line-height="150%" fo:text-align="justify" style:justify-single-word="false" fo:text-indent="2.501cm" style:auto-text-indent="false" style:text-autospace="ideograph-alpha"/>
      <style:text-properties style:use-window-font-color="true" style:font-name="Times New Roman" fo:language="en" fo:country="US" style:font-name-asian="Times New Roman" style:font-name-complex="Times New Roman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/>
    </style:style>
    <style:style style:name="Frame_20_contents" style:display-name="Frame contents" style:family="paragraph" style:parent-style-name="Text_20_body" style:class="extra"/>
    <style:style style:name="Normal3" style:family="paragraph" style:parent-style-name="Standard"/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Fonte_20_parág._20_padrão1" style:display-name="WW-Fonte parág. padrão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Page_20_Number" style:display-name="Page Number" style:family="text" style:parent-style-name="WW-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MP2" style:family="paragraph" style:parent-style-name="Normal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.3cm" fo:margin-left="1.649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9cm" fo:margin-bottom="2.84cm" style:dynamic-spacing="true"/>
      </style:header-style>
      <style:footer-style>
        <style:header-footer-properties fo:min-height="0.473cm" fo:margin-top="0.374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939cm" fo:margin-bottom="1.773cm" fo:margin-left="1.649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53cm" svg:height="1.649cm" draw:z-index="0"><draw:image xlink:href="Pictures/10000000000000E0000000F1CCD473D7.png" xlink:type="simple" xlink:show="embed" xlink:actuate="onLoad"/></draw:frame></text:p>
        <text:p text:style-name="MP2">PODER JUDICIÁRIO</text:p>
        <text:p text:style-name="MP3">TRIBUNAL REGIONAL DO TRABALHO DA 8ª REGIÃO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CESSO TRT P-211/2007</dc:title>
    <meta:initial-creator>TRT8</meta:initial-creator>
    <meta:creation-date>2007-10-16T09:53:00</meta:creation-date>
    <dc:creator>Erik</dc:creator>
    <dc:date>2016-04-20T01:45:00</dc:date>
    <meta:print-date>2016-07-04T12:02:00</meta:print-date>
    <meta:editing-cycles>2</meta:editing-cycles>
    <meta:editing-duration>PT2H28M</meta:editing-duration>
    <meta:document-statistic meta:table-count="4" meta:image-count="1" meta:object-count="0" meta:page-count="1" meta:paragraph-count="32" meta:word-count="159" meta:character-count="1271"/>
    <meta:generator>OpenOffice/4.1.2$Win32 OpenOffice.org_project/412m3$Build-9782</meta:generator>
  </office:meta>
</office:document-meta>
</file>