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F1CCD473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ourier (W1)" fo:font-size="11pt" style:font-name-asian="Arial Unicode MS" style:font-size-asian="11pt" style:font-name-complex="Courier (W1)" style:font-size-complex="11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ourier New" style:font-name-asian="Arial Unicode MS" style:font-name-complex="Courier New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ourier New" fo:font-size="11pt" fo:font-weight="bold" style:font-name-asian="Arial Unicode MS" style:font-size-asian="11pt" style:font-weight-asian="bold" style:font-name-complex="Courier New" style:font-size-complex="11pt" style:font-weight-complex="bold"/>
    </style:style>
    <style:style style:name="P4" style:family="paragraph" style:parent-style-name="Footer">
      <style:paragraph-properties fo:orphans="2" fo:widows="2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3333" style:font-name="Courier New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Courier New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Courier New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3333" style:font-name="Courier New1" fo:font-size="11pt" fo:background-color="#ffff00" style:font-size-asian="11pt" style:font-size-complex="11pt"/>
    </style:style>
    <style:style style:name="P9" style:family="paragraph" style:parent-style-name="Standard">
      <style:text-properties style:use-window-font-color="true" style:font-name="Courier New1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1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ourier New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use-window-font-color="true" style:font-name="Courier New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ourier New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ourier New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ourier New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ourier New1" fo:font-size="9pt" fo:font-style="italic" fo:background-color="transparent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ourier New1" fo:font-size="9pt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ourier New1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ourier New" fo:font-size="11pt" style:font-size-asian="11pt" style:font-name-complex="Courier New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urier New1" fo:font-size="9pt" fo:letter-spacing="normal" fo:font-style="italic" fo:font-weight="normal" style:font-size-asian="9pt" style:font-style-asian="italic" style:font-size-complex="9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Courier New1" fo:font-size="9pt" fo:background-color="transparent" style:font-size-asian="9pt" style:font-size-complex="9pt"/>
    </style:style>
    <style:style style:name="P24" style:family="paragraph" style:parent-style-name="Text_20_body">
      <style:paragraph-properties fo:text-align="justify" style:justify-single-word="false" fo:orphans="2" fo:widows="2"/>
      <style:text-properties fo:font-variant="normal" fo:text-transform="none" style:use-window-font-color="true" style:font-name="Courier New1" fo:font-size="9pt" fo:letter-spacing="normal" fo:font-style="italic" fo:font-weight="normal" style:font-size-asian="9pt" style:font-style-asian="italic" style:font-size-complex="9pt" style:font-style-complex="italic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size="11pt" fo:background-color="transparent" style:font-size-asian="11pt" style:font-size-complex="11pt"/>
    </style:style>
    <style:style style:name="T3" style:family="text">
      <style:text-properties style:font-name="Courier New1" fo:font-size="11pt" fo:background-color="transparent" style:font-size-asian="11pt" style:font-size-complex="11p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 loext:char-shading-value="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variant="normal" fo:text-transform="none" fo:letter-spacing="normal" fo:font-weight="normal" loext:opacity="100%"/>
    </style:style>
    <style:style style:name="T8" style:family="text">
      <style:text-properties fo:font-variant="normal" fo:text-transform="none" fo:letter-spacing="normal" fo:font-weight="normal" style:font-weight-asian="bold" style:font-weight-complex="bold"/>
    </style:style>
    <style:style style:name="T9" style:family="text">
      <style:text-properties fo:font-variant="normal" fo:text-transform="none" fo:letter-spacing="normal" fo:font-weight="bold" style:font-weight-asian="bold" style:font-weight-complex="bold"/>
    </style:style>
    <style:style style:name="T10" style:family="text">
      <style:text-properties fo:font-variant="normal" fo:text-transform="none" fo:letter-spacing="normal" fo:font-weight="bold" style:font-weight-asian="bold" style:font-weight-complex="bold" loext:opacity="100%"/>
    </style:style>
    <style:style style:name="T11" style:family="text">
      <style:text-properties fo:font-variant="normal" fo:text-transform="none" fo:letter-spacing="normal" fo:font-style="italic" fo:font-weight="normal" style:font-style-asian="italic" style:font-style-complex="italic" loext:opacity="100%"/>
    </style:style>
    <style:style style:name="T12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 loext:opacity="100%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OMUNICADO</text:p>
      <text:p text:style-name="P9"/>
      <text:p text:style-name="P19"><text:span text:style-name="T1"><text:tab/><text:tab/></text:span><text:span text:style-name="T2">Em cumprimento à exigência estabelecida nos Artigos 1º, 2º e 3º, da Lei nº 8.730/1993, </text:span><text:span text:style-name="T3">f</text:span><text:span text:style-name="T2">ica V. Sa. obrigado(a) a apresentar à Coordenadoria de Administração e Pagamento de Pessoal deste Tribunal, no prazo de 15 (quinze) dias, contados da data da solicitação, a Declaração atualizada de Bens e Rendas, datada do dia em que assumiu ou foi dispensado(a) de função comissionada ou, se for o caso, da data da nomeação ou exoneração de cargo em comissão. </text:span></text:p>
      <text:p text:style-name="P10"/>
      <text:p text:style-name="P16"><text:span text:style-name="T7">Art. 1º É obrigatória a apresentação de declaração de bens, com indicação das fontes de renda, no momento da </text:span><text:span text:style-name="T10">posse</text:span><text:span text:style-name="T7"> ou, inexistindo esta, </text:span><text:span text:style-name="T10">na entrada em exercício de cargo, emprego ou função, bem como no final de cada exercício financeiro, no término da gestão ou mandato e nas hipóteses de exoneração, renúncia ou afastamento definitivo,</text:span><text:span text:style-name="T7"> por parte das autoridades e servidores públicos adiante indicados:</text:span> <text:span text:style-name="T4">(grifo nosso)</text:span></text:p>
      <text:p text:style-name="P16">(…)</text:p>
      <text:p text:style-name="P16"/>
      <text:p text:style-name="P16"><text:span text:style-name="T7">VII - todos quantos exerçam cargos eletivos e </text:span><text:span text:style-name="T10">cargos, empregos ou funções de confiança, na administração direta, indireta e fundacional, de qualquer dos Poderes da União. (</text:span><text:span text:style-name="T4">grifo nosso)</text:span></text:p>
      <text:p text:style-name="P17">(…)</text:p>
      <text:p text:style-name="P23"><text:span text:style-name="T11">Art. 2º A declaração a que se refere o artigo anterior, excluídos os objetos e utensílios de uso doméstico de módico valor, constará de </text:span><text:span text:style-name="T12">relação pormenorizada dos bens imóveis, móveis, semoventes, títulos ou valores mobiliários, direitos sobre veículos automóveis, embarcações ou aeronaves e dinheiros ou aplicações financeiras que, no País ou no exterior, constituam, separadamente, o patrimônio do declarante e de seus dependentes, na data respectiva. </text:span></text:p>
      <text:p text:style-name="P24">§ 1º Os bens serão declarados, discriminadamente, pelos <text:span text:style-name="T4">valores de aquisição</text:span> constantes dos respectivos instrumentos de transferência de propriedade, com indicação concomitante de seus valores venais.</text:p>
      <text:p text:style-name="P24">§ 2º No caso de inexistência do instrumento de transferência de propriedade, será dispensada a indicação do valor de aquisição do bem, <text:span text:style-name="T4">facultada a indicação de seu valor venal à época do ato translativo, ao lado do valor venal atualizado.</text:span></text:p>
      <text:p text:style-name="P24">§ 3º O valor de aquisição dos bens existentes no exterior será mencionado na declaração e expresso <text:span text:style-name="T4">na moeda do país em que estiverem localizados. </text:span><text:span text:style-name="T5">(grifo nosso)</text:span></text:p>
      <text:p text:style-name="P17"/>
      <text:p text:style-name="P18"><text:tab/><text:tab/><text:span text:style-name="T6">O descumprimento à referida exigência, dentro do prazo supracitado, ocasiona, para os que assumem função comissionada ou cargo em comissão, a dispensa ou exoneração, respectivamente.</text:span></text:p>
      <text:p text:style-name="P17"/>
      <text:p text:style-name="P21">Art. 3º A não apresentação da declaração a que se refere o art. 1º, por ocasião da posse, implicará a não realização daquele ato, ou sua nulidade, se celebrado sem esse requisito essencial.</text:p>
      <text:p text:style-name="P24">Parágrafo único. Nas demais hipóteses, a não apresentação da declaração, a falta e atraso de remessa de sua cópia ao Tribunal de Contas da União ou a declaração dolosamente inexata implicarão, conforme o caso: <text:span text:style-name="T13">(…)</text:span></text:p>
      <text:p text:style-name="P16"><text:span text:style-name="T8">b) infração político-administrativa, crime funcional ou falta grave disciplinar, </text:span><text:span text:style-name="T9">passível de perda do mandato, demissão do cargo, exoneração do emprego ou destituição da função,</text:span><text:span text:style-name="T8"> além da inabilitação, até cinco anos, para o exercício de novo mandato e de qualquer cargo, emprego ou função pública, observada a legislação específica.</text:span><text:span text:style-name="T4"> </text:span><text:span text:style-name="T9">(grifo nosso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oft-page-break/><text:tab/><text:tab/><text:tab/>DECLARAÇÃO ATUALIZADA DE BENS E RENDAS</text:p>
      <text:p text:style-name="P12"/>
      <text:p text:style-name="P12"/>
      <text:p text:style-name="P13">Declaro, junto ao TRT-8ª, tendo em vista: </text:p>
      <text:p text:style-name="P13"/>
      <text:p text:style-name="P13"/>
      <text:p text:style-name="P13">(____) minha designação para exercer função comissionada; </text:p>
      <text:p text:style-name="P13"/>
      <text:p text:style-name="P13">(____) minha nomeação para exercer cargo em comissão;</text:p>
      <text:p text:style-name="P13"/>
      <text:p text:style-name="P13">(____) minha dispensa de função comissionada;</text:p>
      <text:p text:style-name="P13"/>
      <text:p text:style-name="P13">(____) minha exoneração de cargo em comissão;</text:p>
      <text:p text:style-name="P13"/>
      <text:p text:style-name="P13">(____) a redistribuição do cargo por mim ocupado;</text:p>
      <text:p text:style-name="P13"/>
      <text:p text:style-name="P13">(____) a vacância do cargo por mim ocupado;</text:p>
      <text:p text:style-name="P13"/>
      <text:p text:style-name="P13"/>
      <text:p text:style-name="P13">(____) que NÃO POSSUO ALTERAÇÃO PATRIMONIAL NO PERÍODO COMPREENDIDO ENTRE ________________ E _____________________________________________________.</text:p>
      <text:p text:style-name="P13"/>
      <text:p text:style-name="P13">(____) que POSSUO AS SEGUINTES ALTERAÇÕES PATRIMONIAIS NO PERÍODO COMPREENDIDO ENTRE ________________ E __________________________________:</text:p>
      <text:p text:style-name="P13">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</text:p>
      <text:p text:style-name="P13"/>
      <text:p text:style-name="P13"/>
      <text:p text:style-name="P13">OBS: </text:p>
      <text:p text:style-name="P13"/>
      <text:p text:style-name="P13">1 - DESCREVER AS ALTERAÇÕES OU INFORMAR QUE NÃO HOUVE ALTERAÇÃO. </text:p>
      <text:p text:style-name="P13"/>
      <text:p text:style-name="P13">2- NO CASO DE AQUISIÇÃO OU ALIENAÇÃO DE BENS IMÓVEIS, DECLARAR A DATA DO EVENTO.</text:p>
      <text:p text:style-name="P14"/>
      <text:p text:style-name="P13">Belém,_____/____/____(Data da Nomeação/Exoneração ou Designação/Dispensa) </text:p>
      <text:p text:style-name="P13"/>
      <text:p text:style-name="P13"/>
      <text:p text:style-name="P15"><text:tab/><text:tab/>_______________________________________________</text:p>
      <text:p text:style-name="P14">NOME / CARGO EFETIVO/ LOTAÇÃ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ourier (W1)" fo:font-size="11pt" style:font-name-asian="Arial Unicode MS" style:font-size-asian="11pt" style:font-name-complex="Courier (W1)" style:font-size-complex="11pt"/>
    </style:style>
    <style:style style:name="M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ourier New" style:font-name-asian="Arial Unicode MS" style:font-name-complex="Courier New"/>
    </style:style>
    <style:style style:name="M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ourier New" fo:font-size="11pt" fo:font-weight="bold" style:font-name-asian="Arial Unicode MS" style:font-size-asian="11pt" style:font-weight-asian="bold" style:font-name-complex="Courier New" style:font-size-complex="11pt" style:font-weight-complex="bold"/>
    </style:style>
    <style:style style:name="MP4" style:family="paragraph" style:parent-style-name="Footer">
      <style:paragraph-properties fo:orphans="2" fo:widows="2"/>
      <style:text-properties fo:font-style="italic" fo:font-weight="normal" style:font-style-asian="italic" style:font-weight-asian="normal" style:font-style-complex="italic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5cm" fo:margin-bottom="0.014cm" fo:margin-left="2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77cm" fo:margin-left="0cm" fo:margin-right="0cm" fo:margin-bottom="4.586cm" style:dynamic-spacing="true"/>
      </style:header-style>
      <style:footer-style>
        <style:header-footer-properties svg:height="0.132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5cm" fo:margin-bottom="2.986cm" fo:margin-left="2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y="0cm" svg:width="1.529cm" svg:height="1.554cm" draw:z-index="1"><draw:image xlink:href="Pictures/10000000000000E0000000F1CCD473D7.png" xlink:type="simple" xlink:show="embed" xlink:actuate="onLoad"/></draw:frame></text:p>
        <text:p text:style-name="MP3"/>
        <text:p text:style-name="MP3"/>
        <text:p text:style-name="MP3"/>
        <text:p text:style-name="MP3">PODER JUDICIÁRIO</text:p>
        <text:p text:style-name="MP3">TRIBUNAL REGIONAL DO TRABALHO DA 8ª REGIÃO</text:p>
        <text:p text:style-name="MP3">SECRETARIA DE GESTÃO DE PESSOAS – SEGEP</text:p>
        <text:p text:style-name="MP3">COORDENADORIA DE ADMINISTRAÇÃO E PAGAMENTO DE PESSOAL – COAPP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13:52:22.06</meta:creation-date>
    <meta:editing-duration>PT3H7M28S</meta:editing-duration>
    <meta:generator>OpenOffice/4.1.3$Win32 OpenOffice.org_project/413m1$Build-9783</meta:generator>
    <meta:editing-cycles>41</meta:editing-cycles>
    <dc:date>2022-04-19T10:55:46.95</dc:date>
    <meta:document-statistic meta:table-count="0" meta:image-count="1" meta:object-count="0" meta:page-count="2" meta:paragraph-count="36" meta:word-count="624" meta:character-count="4463"/>
  </office:meta>
</office:document-meta>
</file>