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text-properties style:font-name="Courier New" fo:font-size="12pt" officeooo:paragraph-rsid="000653b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2pt" officeooo:rsid="000653b2" officeooo:paragraph-rsid="000653b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2pt" officeooo:paragraph-rsid="000653b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officeooo:rsid="000360da"/>
    </style:style>
    <style:style style:name="T2" style:family="text">
      <style:text-properties style:font-name="Courier New" fo:font-size="12pt" style:font-size-asian="12pt" style:font-size-complex="12pt"/>
    </style:style>
    <style:style style:name="T3" style:family="text">
      <style:text-properties style:font-name="Courier New" fo:font-size="12pt" officeooo:rsid="000360da" style:font-size-asian="12pt" style:font-size-complex="12pt"/>
    </style:style>
    <style:style style:name="T4" style:family="text">
      <style:text-properties style:font-name="Courier New" fo:font-size="12pt" officeooo:rsid="0005917e" style:font-size-asian="12pt" style:font-size-complex="12pt"/>
    </style:style>
    <style:style style:name="T5" style:family="text">
      <style:text-properties officeooo:rsid="000653b2"/>
    </style:style>
    <style:style style:name="T6" style:family="text">
      <style:text-properties officeooo:rsid="00071038"/>
    </style:style>
    <style:style style:name="T7" style:family="text">
      <style:text-properties officeooo:rsid="0007e505"/>
    </style:style>
    <style:style style:name="T8" style:family="text">
      <style:text-properties officeooo:rsid="0008af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LARAÇÃO DE POBREZA</text:p>
      <text:p text:style-name="P2"/>
      <text:p text:style-name="P1"/>
      <text:p text:style-name="P1"/>
      <text:p text:style-name="P4">Eu,________________________________________________ de</text:p>
      <text:p text:style-name="P4"/>
      <text:p text:style-name="P4">nacionalidade ________________, estado civil</text:p>
      <text:p text:style-name="P4"/>
      <text:p text:style-name="P4">______________________, profissão </text:p>
      <text:p text:style-name="P4"/>
      <text:p text:style-name="P4">_____________________________________, RG nº _________________, </text:p>
      <text:p text:style-name="P4"/>
      <text:p text:style-name="P4">CPF n° _________________, residente e domiciliado(a) na</text:p>
      <text:p text:style-name="P4"/>
      <text:p text:style-name="P4">_________________________________________________, no município de </text:p>
      <text:p text:style-name="P4"/>
      <text:p text:style-name="P4">____________________________, Estado de ____________, CEP </text:p>
      <text:p text:style-name="P4"/>
      <text:p text:style-name="P6">_______________, sob minha responsabilidade legal, D E C L A R O, nos termos da Lei n° 7.115/<text:span text:style-name="T6">19</text:span>83, que sou pobre na acepção jurídica do termo, não dispondo de recursos para custear <text:span text:style-name="T5">o(s) serviço(s) abaixo relacionados, sem prejuízo do sustento próprio e da minha família:</text:span></text:p>
      <text:p text:style-name="P6"/>
      <text:p text:style-name="P5">[ <text:s text:c="2"/>] Recebimento das Respostas por correspondência <text:span text:style-name="T7">(Correios) </text:span>ao meu pedido realizado ao <text:span text:style-name="T7">Serviço de Informações ao Cidadão (SIC) através da Ouvidoria </text:span>do TRT 8ª Região, <text:span text:style-name="T8">no endereço de minha residência informado nesta declaração.</text:span></text:p>
      <text:p text:style-name="P5"/>
      <text:p text:style-name="P5">[ <text:s text:c="2"/>] Recebimento das Respostas em meio físico (impresso) ao meu pedido realizado ao S<text:span text:style-name="T7">erviço de Informações ao Cidadão (SIC) através da Ouvidoria </text:span>do TRT 8ª Região, aos quais <text:span text:style-name="T7">informo que </text:span>obterei presencialmente na Sede do Tribunal, <text:span text:style-name="T7">localizada na Trav. D. Pedro I, nº 746 – Umarizal – Belém – Pará – Brasil.</text:span></text:p>
      <text:p text:style-name="P6"/>
      <text:p text:style-name="P6"/>
      <text:p text:style-name="P8"><text:span text:style-name="T2">O disposto é manifestação da verdade, </text:span><text:span text:style-name="T3">onde assumo a responsabilidade por todas as informações </text:span><text:span text:style-name="T4">prestadas nesta </text:span><text:span text:style-name="T3">declaração.</text:span></text:p>
      <text:p text:style-name="P1"/>
      <text:p text:style-name="P1"/>
      <text:p text:style-name="P1"/>
      <text:p text:style-name="P1"/>
      <text:p text:style-name="P1"/>
      <text:p text:style-name="P2">_________________, ____ de ______________ de 20___.</text:p>
      <text:p text:style-name="P3"><text:s text:c="13"/>(Loca<text:span text:style-name="T1">l</text:span>) <text:s text:c="19"/><text:span text:style-name="T1">(Data)</text:span></text:p>
      <text:p text:style-name="P1"/>
      <text:p text:style-name="P1"/>
      <text:p text:style-name="P1"/>
      <text:p text:style-name="P1"/>
      <text:p text:style-name="P2">_________________________________</text:p>
      <text:p text:style-name="P2"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22:21.659000000</meta:creation-date>
    <dc:date>2019-04-30T14:58:12.311000000</dc:date>
    <meta:editing-duration>PT58M36S</meta:editing-duration>
    <meta:editing-cycles>6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6" meta:word-count="186" meta:character-count="1463" meta:non-whitespace-character-count="1249"/>
  </office:meta>
</office:document-meta>
</file>